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0944"/>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80944"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0944" style:font-size-asian="9.60000038146973pt" style:font-weight-asian="bold" style:font-size-complex="11pt" style:font-weight-complex="bold"/>
    </style:style>
    <style:style style:name="T8" style:family="text">
      <style:text-properties officeooo:rsid="00180944"/>
    </style:style>
    <style:style style:name="T9" style:family="text">
      <style:text-properties officeooo:rsid="00188fc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9457 – CD – FP – PS,</text:span><text:span text:style-name="T3"> del diputado </text:span><text:span text:style-name="T5">Garibay</text:span><text:span text:style-name="T3">, por el cual </text:span>se solicita disponga informar acerca del estado del <text:span text:style-name="T8">E</text:span>xpediente <text:span text:style-name="T8">N</text:span>° 00416-0203207-7 sobre la construcción de edificio escolar de la <text:span text:style-name="T8">E</text:span>scuela <text:span text:style-name="T8">E</text:span>special <text:span text:style-name="T8">N</text:span>° 2059 "<text:span text:style-name="T8">N</text:span>uestra <text:span text:style-name="T8">S</text:span>eñora de la <text:span text:style-name="T8">M</text:span>edalla <text:span text:style-name="T8">M</text:span>ilagrosa" de la localidad de <text:span text:style-name="T8">C</text:span>apitán <text:span text:style-name="T8">B</text:span>ermúdez, departamento <text:span text:style-name="T8">S</text:span>an <text:span text:style-name="T8">L</text:span>orenzo<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La Cámara de Diputados de la Provincia de Santa Fe, vería con agrado que el Poder Ejecutivo, por intermedio del organismo que corresponda, remita un informe pormenorizado acerca del estado del expediente Nº 00416-0203207-7 sobre la construcción de edificio escolar, de la Escuela <text:span text:style-name="T9">E</text:span>special Nº 2059 "Nuestra Señora de la Medalla Milagrosa" de la localidad de Capitán Bermúdez, departamento San Lorenzo.</text:p>
      <text:p text:style-name="P7"/>
      <text:p text:style-name="P6">Sala de <text:span text:style-name="T2">la Comisión </text:span><text:span text:style-name="T9">Mixta</text:span><text:span text:style-name="T2">, </text:span><text:span text:style-name="T9">26 de octubre de 2022.</text:span><text:span text:style-name="T2"> </text:span></text:p>
      <text:p text:style-name="P6">Firmantes: Diputados Balagué, De Ponti, Hynes, Peralta, Argañaraz y Boscarol.</text:p>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10-26T12:15:36.697168365</dc:date>
    <meta:print-date>2017-03-29T09:42:11.806000000</meta:print-date>
    <meta:editing-cycles>55</meta:editing-cycles>
    <meta:editing-duration>PT1H24M42S</meta:editing-duration>
    <meta:generator>LibreOffice/7.3.5.2$Linux_X86_64 LibreOffice_project/30$Build-2</meta:generator>
    <meta:document-statistic meta:table-count="0" meta:image-count="1" meta:object-count="0" meta:page-count="2" meta:paragraph-count="8" meta:word-count="224" meta:character-count="1457" meta:non-whitespace-character-count="1235"/>
  </office:meta>
</office:document-meta>
</file>